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right="-0.0986in"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新細明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9423in" style:use-optimal-column-width="false"/>
    </style:style>
    <style:style style:name="TableColumn47" style:family="table-column">
      <style:table-column-properties style:column-width="5.4881in" style:use-optimal-column-width="false"/>
    </style:style>
    <style:style style:name="Table45" style:family="table">
      <style:table-properties style:width="6.4305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0000FF"/>
    </style:style>
    <style:style style:name="T103" style:parent-style-name="預設段落字型" style:family="text">
      <style:text-properties style:font-name="Times New Roman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1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超連結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margin-right="-0.1201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 fo:margin-right="-0.1201in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right="-0.1201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Times New Roman" style:font-name-asian="標楷體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margin-right="-0.1201in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Times New Roman" style:font-name-asian="標楷體"/>
    </style:style>
    <style:style style:name="P171" style:parent-style-name="內文" style:family="paragraph">
      <style:text-properties text:display="none"/>
    </style:style>
    <style:style style:name="TableColumn173" style:family="table-column">
      <style:table-column-properties style:column-width="0.9in"/>
    </style:style>
    <style:style style:name="TableColumn174" style:family="table-column">
      <style:table-column-properties style:column-width="1.2777in"/>
    </style:style>
    <style:style style:name="TableColumn175" style:family="table-column">
      <style:table-column-properties style:column-width="4.6145in"/>
    </style:style>
    <style:style style:name="Table172" style:family="table">
      <style:table-properties style:width="6.7923in" fo:margin-left="0.1736in" table:align="left"/>
    </style:style>
    <style:style style:name="TableRow176" style:family="table-row">
      <style:table-row-properties style:min-row-height="0.0388in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3" style:family="table-row">
      <style:table-row-properties style:min-row-height="1.5166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80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9" style:parent-style-name="內文" style:family="paragraph">
      <style:paragraph-properties style:line-height-at-least="0.2604in" fo:margin-left="0.2951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新細明體" fo:font-weight="bold" style:font-weight-asian="bold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5.9062in"/>
    </style:style>
    <style:style style:name="Table212" style:family="table">
      <style:table-properties style:width="6.7923in" fo:margin-left="0.1736in" table:align="left"/>
    </style:style>
    <style:style style:name="TableRow215" style:family="table-row">
      <style:table-row-properties style:min-row-height="0.0388in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20" style:family="table-row">
      <style:table-row-properties style:min-row-height="1.5166in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1944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萬聖&lt;饅&gt;搞怪~角落生物造型饅頭DIY簡章</text:p>
      <text:p text:style-name="P8"><text:span text:style-name="T9">萬聖節就是要搞怪阿</text:span><text:span text:style-name="T10">！要不然要做什麼？化妝裝扮嫌麻煩、買大量飾品不僅昂貴</text:span><text:span text:style-name="T11">，</text:span><text:span text:style-name="T12">還只能顯擺個幾天</text:span><text:span text:style-name="T13">，</text:span><text:span text:style-name="T14">不如跟著本課程</text:span><text:span text:style-name="T15">，</text:span><text:span text:style-name="T16">學習製作萬聖節版本特有的萬聖節版角落生物造型饅頭</text:span><text:span text:style-name="T17">，</text:span><text:span text:style-name="T18">不僅玩得開心、吃得健康</text:span><text:span text:style-name="T19">，</text:span><text:span text:style-name="T20">放上社群朋友圈更是能吸引大家目光</text:span><text:span text:style-name="T21">，</text:span><text:span text:style-name="T22">讓你成為萬聖節最亮眼的崽！</text:span></text:p>
      <text:p text:style-name="P23"><text:span text:style-name="T24">本課程</text:span><text:span text:style-name="T25">邀請</text:span><text:span text:style-name="T26">&lt;</text:span><text:span text:style-name="T27">易秀妮手作工作室</text:span><text:span text:style-name="T28">&gt;</text:span><text:span text:style-name="T29"><text:s text:c="2"/></text:span><text:span text:style-name="T30">陳芙盈老師</text:span><text:span text:style-name="T31">，</text:span><text:span text:style-name="T32">從認識材料、手工揉製、天然調色、樣式塑型、表皮拋光到保存蒸煮完成</text:span><text:span text:style-name="T33">，</text:span><text:span text:style-name="T34">一連串完整製作流程教學，讓學員能清楚認識饅頭的製作和可塑性</text:span><text:span text:style-name="T35">，</text:span><text:span text:style-name="T36">作出吸引人目光</text:span><text:span text:style-name="T37">，</text:span><text:span text:style-name="T38">具藝術美感和口味的藝術造型饅頭</text:span><text:span text:style-name="T39">，</text:span><text:span text:style-name="T40">未來在家也可以自由發揮創意</text:span><text:span text:style-name="T41">，</text:span><text:span text:style-name="T42">設計各種造型饅頭，不僅能取悅家裡的小蘿蔔頭，還能運用在學校家政課教學及安親課後照顧班暑假體驗課程</text:span><text:span text:style-name="T43">，</text:span><text:span text:style-name="T44">提升教學和學習的豐富性和視覺感。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適合對象：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對造型饅頭製作有興趣者</text:span><text:span text:style-name="T54">。</text:span></text:p>
              </text:list-item>
              <text:list-item>
                <text:p text:style-name="P55"><text:span text:style-name="T56">學校老師及補習班教師欲置入教學者</text:span><text:span text:style-name="T57">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招生名額：</text:p>
          </table:table-cell>
          <table:table-cell table:style-name="TableCell61">
            <text:p text:style-name="P62"><text:span text:style-name="T63">20</text:span><text:span text:style-name="T64">名，額滿截止。</text:span></text:p>
          </table:table-cell>
        </table:table-row>
        <table:table-row table:style-name="TableRow65">
          <table:table-cell table:style-name="TableCell66">
            <text:p text:style-name="P67">研習時間：</text:p>
          </table:table-cell>
          <table:table-cell table:style-name="TableCell68">
            <text:p text:style-name="P69"><text:span text:style-name="T70">2020</text:span><text:span text:style-name="T71">年</text:span><text:span text:style-name="T72">10</text:span><text:span text:style-name="T73">月</text:span><text:span text:style-name="T74">24</text:span><text:span text:style-name="T75">日</text:span><text:span text:style-name="T76">(</text:span><text:span text:style-name="T77">六</text:span><text:span text:style-name="T78">)13:00~17:00</text:span><text:span text:style-name="T79">(</text:span><text:span text:style-name="T80">合計</text:span><text:span text:style-name="T81">4</text:span><text:span text:style-name="T82">小時，</text:span><text:span text:style-name="T83">公務人員及教師可登錄研習時數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上課地點：</text:p>
          </table:table-cell>
          <table:table-cell table:style-name="TableCell88">
            <text:p text:style-name="P89"><text:span text:style-name="T90">國立彰化師範大學進德校區教學大樓</text:span><text:span text:style-name="T91">(</text:span><text:span text:style-name="T92">開課前另行通知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課程費用：</text:p>
          </table:table-cell>
          <table:table-cell table:style-name="TableCell97">
            <text:p text:style-name="P98"><text:span text:style-name="T99">課程研習費用新台幣</text:span><text:span text:style-name="T100">1,800</text:span><text:span text:style-name="T101">元</text:span><text:span text:style-name="T102">(</text:span><text:span text:style-name="T103">含基本材料</text:span><text:span text:style-name="T104">)</text:span><text:span text:style-name="T105">。</text:span></text:p>
            <text:p text:style-name="P106">(兩人同行享優惠每人1,600元)。</text:p>
          </table:table-cell>
        </table:table-row>
        <table:table-row table:style-name="TableRow107">
          <table:table-cell table:style-name="TableCell108">
            <text:p text:style-name="P109">報名步驟：</text:p>
            <text:p text:style-name="P110"/>
          </table:table-cell>
          <table:table-cell table:style-name="TableCell111">
            <text:p text:style-name="P112"><text:span text:style-name="T113">線上報名，請至本校進修學院報名管理系統報名。如第一次報名，請先申請帳號。</text:span><text:span text:style-name="T114">(</text:span><text:a xlink:href="https://aps.ncue.edu.tw/cee/index.php" office:target-frame-name="_top" xlink:show="replace"><text:span text:style-name="T115">https://aps.ncue.edu.tw/cee/index.php</text:span></text:a><text:span text:style-name="T116">)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2">
          <table:table-cell table:style-name="TableCell123">
            <text:p text:style-name="P124"><text:span text:style-name="T125">退費方式</text:span><text:span text:style-name="T126">：</text:span></text:p>
          </table:table-cell>
          <table:table-cell table:style-name="TableCell127">
            <text:p text:style-name="P128">學員完成報名繳費後，因故申請退費，應依下列方式辦理：</text:p>
            <text:p text:style-name="P12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0">（二）已繳代辦費應全額退還。但已購置成品者，發給成品。</text:p>
            <text:p text:style-name="P131">（三）學校因故未能開班上課，應全額退還已繳費用。</text:p>
          </table:table-cell>
        </table:table-row>
        <table:table-row table:style-name="TableRow132">
          <table:table-cell table:style-name="TableCell133">
            <text:p text:style-name="P134"><text:span text:style-name="T135">注意事項：</text:span></text:p>
          </table:table-cell>
          <table:table-cell table:style-name="TableCell136">
            <text:p text:style-name="P137">（一）學員請著輕便服裝上課，請勿穿著拖鞋以避免活動進行時受傷。</text:p>
            <text:p text:style-name="P138">（二）本班為非學分班，學員出席課程達3/4(含)以上者，頒發推廣教育研習證書。</text:p>
            <text:p text:style-name="P139">（三）錄取之學員一律不得辦理保留資格。</text:p>
            <text:p text:style-name="P140">（四）每班報名人數如未達最低開班人數，本校保有不開班的權利，學員</text:p>
            <text:p text:style-name="P141">所繳報名費無息退還，不得異議。</text:p>
            <text:p text:style-name="P142">（五）如遇風災、地震或重大災害等不可抗力之因素所造成的停課事項，</text:p>
            <text:p text:style-name="P143">不列入扣除時數之要因（依正常時數計算）。</text:p>
            <text:p text:style-name="P144">（六）本校保有最終修改此招生簡章權利。</text:p>
            <text:p text:style-name="P14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6">
          <table:table-cell table:style-name="TableCell147">
            <text:p text:style-name="P148"><text:span text:style-name="T149">聯絡方式</text:span><text:span text:style-name="T150">：</text:span></text:p>
          </table:table-cell>
          <table:table-cell table:style-name="TableCell151">
            <text:p text:style-name="P152">國立彰化師範大學進修學院</text:p>
            <text:p text:style-name="P153">住址：500彰化市進德路一號<text:s/>教學大樓6F</text:p>
            <text:soft-page-break/>
            <text:p text:style-name="P154">電話：（04）723-2105分機5424<text:s/>洪先生</text:p>
            <text:p text:style-name="P155"><text:span text:style-name="T156">E-mail</text:span><text:span text:style-name="T157">：</text:span><text:a xlink:href="mailto:hung1031@cc.ncue.edu.tw" office:target-frame-name="_top" xlink:show="replace"><text:span text:style-name="T158">hung1031@cc.ncue.edu.tw</text:span></text:a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課程單元</text:span><text:span text:style-name="T168">：</text:span></text:p>
          </table:table-cell>
          <table:table-cell table:style-name="TableCell169">
            <text:p text:style-name="P170">(如有調整課程及日期另行通知學員)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日期</text:p>
          </table:table-cell>
          <table:table-cell table:style-name="TableCell179">
            <text:p text:style-name="P180">時間</text:p>
          </table:table-cell>
          <table:table-cell table:style-name="TableCell181">
            <text:p text:style-name="P182">課程單元</text:p>
          </table:table-cell>
        </table:table-row>
        <table:table-row table:style-name="TableRow183">
          <table:table-cell table:style-name="TableCell184">
            <text:p text:style-name="P185">109/10/24</text:p>
          </table:table-cell>
          <table:table-cell table:style-name="TableCell186">
            <text:p text:style-name="P187"><text:span text:style-name="T188">13:00-17:00</text:span></text:p>
          </table:table-cell>
          <table:table-cell table:style-name="TableCell189">
            <text:p text:style-name="P190"/>
            <text:p text:style-name="P191">基本材料的認識</text:p>
            <text:p text:style-name="P192"/>
            <text:p text:style-name="P193">造型饅頭完整製作流程</text:p>
            <text:p text:style-name="P194"/>
            <text:p text:style-name="P195">手工搓揉技巧</text:p>
            <text:p text:style-name="P196"/>
            <text:p text:style-name="P197">天然蔬果粉調色技巧</text:p>
            <text:p text:style-name="P198"/>
            <text:p text:style-name="P199">饅頭表面光滑祕訣</text:p>
            <text:p text:style-name="P200"/>
            <text:p text:style-name="P201">造型饅頭塑型技巧</text:p>
            <text:p text:style-name="P202"/>
            <text:p text:style-name="P203">如何判斷發酵</text:p>
            <text:p text:style-name="P204"/>
            <text:p text:style-name="P205">饅頭蒸煮方法</text:p>
            <text:p text:style-name="P206"/>
            <text:p text:style-name="P207">饅頭保存方法</text:p>
            <text:p text:style-name="P208"/>
          </table:table-cell>
        </table:table-row>
      </table:table>
      <text:p text:style-name="P209"><text:span text:style-name="T210">授課老師</text:span><text:span text:style-name="T211">: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授課老師</text:p>
          </table:table-cell>
          <table:table-cell table:style-name="TableCell218">
            <text:p text:style-name="P219">專長</text:p>
          </table:table-cell>
        </table:table-row>
        <table:table-row table:style-name="TableRow220">
          <table:table-cell table:style-name="TableCell221">
            <text:p text:style-name="P222"><text:span text:style-name="T223">陳芙盈</text:span></text:p>
          </table:table-cell>
          <table:table-cell table:style-name="TableCell224">
            <text:p text:style-name="P225"><text:span text:style-name="T226">易秀妮手作工作室</text:span><text:span text:style-name="T227"><text:s/></text:span><text:span text:style-name="T228">負責人及講師</text:span></text:p>
            <text:p text:style-name="P229"/>
            <text:p text:style-name="P230"><text:span text:style-name="T231">2019</text:span><text:span text:style-name="T232">國際婚禮文化創意藝術大賽</text:span><text:span text:style-name="T233"><text:s/></text:span><text:span text:style-name="T234">馬卡龍</text:span><text:span text:style-name="T235"><text:s/></text:span><text:span text:style-name="T236">金牌</text:span></text:p>
            <text:p text:style-name="P237"/>
            <text:p text:style-name="P238"><text:span text:style-name="T239">2019</text:span><text:span text:style-name="T240">國際婚禮文化創意藝術大賽</text:span><text:span text:style-name="T241"><text:s/></text:span><text:span text:style-name="T242">鳳梨酥</text:span><text:span text:style-name="T243"><text:s/></text:span><text:span text:style-name="T244">銀牌</text:span></text:p>
            <text:p text:style-name="P245"/>
            <text:p text:style-name="P246"><text:span text:style-name="T247">2019</text:span><text:span text:style-name="T248">國際婚禮文化創意藝術大賽</text:span><text:span text:style-name="T249"><text:s/></text:span><text:span text:style-name="T250">藝術饅頭</text:span><text:span text:style-name="T251"><text:s/></text:span><text:span text:style-name="T252">銅牌</text:span></text:p>
            <text:p text:style-name="P253"/>
            <text:p text:style-name="P254"><text:span text:style-name="T255">各類甜點設計班</text:span><text:span text:style-name="T256"><text:s/></text:span><text:span text:style-name="T257">講師</text:span></text:p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14T05:48:00Z</meta:creation-date>
    <dc:date>2020-08-14T05:48:00Z</dc:date>
    <meta:print-date>2020-08-04T01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0" meta:row-count="11" meta:non-whitespace-character-count="1398"/>
  </office:meta>
</office:document-meta>
</file>