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line-height="0.3333in" fo:text-indent="0.3347in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 fo:line-height="0.3333in" fo:text-indent="0.3347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olumn31" style:family="table-column">
      <style:table-column-properties style:column-width="0.9423in" style:use-optimal-column-width="false"/>
    </style:style>
    <style:style style:name="TableColumn32" style:family="table-column">
      <style:table-column-properties style:column-width="5.4881in" style:use-optimal-column-width="false"/>
    </style:style>
    <style:style style:name="Table30" style:family="table">
      <style:table-properties style:width="6.4305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 fo:margin-left="-0.1736in" fo:margin-right="-0.11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083in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2" style:parent-style-name="內文" style:family="paragraph">
      <style:paragraph-properties fo:line-height="0.2083in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T56" style:parent-style-name="預設段落字型" style:family="text">
      <style:text-properties style:font-name="Times New Roman" style:font-name-asian="標楷體" fo:color="#FF0000"/>
    </style:style>
    <style:style style:name="T57" style:parent-style-name="預設段落字型" style:family="text">
      <style:text-properties style:font-name="Times New Roman" style:font-name-asian="標楷體" fo:color="#FF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/>
    </style:style>
    <style:style style:name="T72" style:parent-style-name="預設段落字型" style:family="text">
      <style:text-properties style:font-name="Times New Roman" style:font-name-asian="標楷體" fo:color="#FF0000"/>
    </style:style>
    <style:style style:name="T73" style:parent-style-name="預設段落字型" style:family="text">
      <style:text-properties style:font-name="Times New Roman" style:font-name-asian="標楷體" fo:color="#FF0000"/>
    </style:style>
    <style:style style:name="T74" style:parent-style-name="預設段落字型" style:family="text">
      <style:text-properties style:font-name="Times New Roman" style:font-name-asian="標楷體" fo:color="#FF0000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P79" style:parent-style-name="內文" style:family="paragraph">
      <style:paragraph-properties fo:text-align="justify" fo:line-height="0.2083in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83" style:parent-style-name="預設段落字型" style:family="text">
      <style:text-properties style:font-name="Times New Roman" style:font-name-asian="標楷體" fo:color="#0000FF"/>
    </style:style>
    <style:style style:name="T84" style:parent-style-name="預設段落字型" style:family="text">
      <style:text-properties style:font-name="Times New Roman" style:font-name-asian="標楷體" fo:color="#0000FF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P88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超連結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Times New Roman" style:font-name-asian="標楷體" fo:color="#FF0000" fo:background-color="#D3D3D3"/>
    </style:style>
    <style:style style:name="T97" style:parent-style-name="預設段落字型" style:family="text">
      <style:text-properties style:font-name="Times New Roman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 fo:margin-left="-0.07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 fo:margin-left="-0.07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 fo:margin-left="-0.1736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5" style:parent-style-name="內文" style:family="paragraph">
      <style:paragraph-properties fo:break-before="page"/>
    </style:style>
    <style:style style:name="TableColumn147" style:family="table-column">
      <style:table-column-properties style:column-width="0.9423in" style:use-optimal-column-width="false"/>
    </style:style>
    <style:style style:name="TableColumn148" style:family="table-column">
      <style:table-column-properties style:column-width="5.4881in" style:use-optimal-column-width="false"/>
    </style:style>
    <style:style style:name="Table146" style:family="table">
      <style:table-properties style:width="6.4305in" fo:margin-left="0in" table: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</style:style>
    <style:style style:name="T152" style:parent-style-name="預設段落字型" style:family="text">
      <style:text-properties style:font-name="Times New Roman" style:font-name-asian="標楷體" fo:font-weight="bold" style:font-weight-asian="bold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083in"/>
      <style:text-properties style:font-name="Times New Roman" style:font-name-asian="標楷體"/>
    </style:style>
    <style:style style:name="P156" style:parent-style-name="內文" style:family="paragraph">
      <style:text-properties text:display="none"/>
    </style:style>
    <style:style style:name="TableColumn158" style:family="table-column">
      <style:table-column-properties style:column-width="0.9916in"/>
    </style:style>
    <style:style style:name="TableColumn159" style:family="table-column">
      <style:table-column-properties style:column-width="1.0979in"/>
    </style:style>
    <style:style style:name="TableColumn160" style:family="table-column">
      <style:table-column-properties style:column-width="3.7111in"/>
    </style:style>
    <style:style style:name="TableColumn161" style:family="table-column">
      <style:table-column-properties style:column-width="0.984in"/>
    </style:style>
    <style:style style:name="Table157" style:family="table">
      <style:table-properties style:width="6.7847in" fo:margin-left="0.1736in" table:align="left"/>
    </style:style>
    <style:style style:name="TableRow162" style:family="table-row">
      <style:table-row-properties style:min-row-height="0.3541in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1.5819in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805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size-complex="10pt"/>
    </style:style>
    <style:style style:name="P180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size-complex="10pt"/>
    </style:style>
    <style:style style:name="P181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size-complex="10pt"/>
    </style:style>
    <style:style style:name="P182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size-complex="10pt"/>
    </style:style>
    <style:style style:name="P183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size-complex="10pt"/>
    </style:style>
    <style:style style:name="TableCell18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805in"/>
      <style:text-properties style:font-name-asian="標楷體"/>
    </style:style>
    <style:style style:name="P186" style:parent-style-name="內文" style:family="paragraph">
      <style:paragraph-properties fo:text-align="center" fo:line-height="0.1805in"/>
      <style:text-properties style:font-name-asian="標楷體"/>
    </style:style>
    <style:style style:name="P187" style:parent-style-name="內文" style:family="paragraph">
      <style:paragraph-properties fo:text-align="center" fo:line-height="0.1805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line-height-at-least="0.2604in" fo:margin-left="0.295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font-weight="bold" style:font-weight-asian="bold"/>
    </style:style>
    <style:style style:name="T193" style:parent-style-name="預設段落字型" style:family="text">
      <style:text-properties style:font-name="新細明體" fo:font-weight="bold" style:font-weight-asian="bold"/>
    </style:style>
    <style:style style:name="TableColumn195" style:family="table-column">
      <style:table-column-properties style:column-width="0.9847in"/>
    </style:style>
    <style:style style:name="TableColumn196" style:family="table-column">
      <style:table-column-properties style:column-width="5.6881in"/>
    </style:style>
    <style:style style:name="Table194" style:family="table">
      <style:table-properties style:width="6.6729in" fo:margin-left="0.1736in" table:align="left"/>
    </style:style>
    <style:style style:name="TableRow197" style:family="table-row">
      <style:table-row-properties style:min-row-height="0.3854in"/>
    </style:style>
    <style:style style:name="TableCell1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1.8854in"/>
    </style:style>
    <style:style style:name="TableCell20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  <style:text-properties style:font-name="Cambria" style:font-name-asian="標楷體" style:font-name-complex="Cambria" fo:font-size="14pt" style:font-size-asian="14pt" style:font-size-complex="14pt"/>
    </style:style>
    <style:style style:name="P209" style:parent-style-name="內文" style:family="paragraph">
      <style:paragraph-properties fo:line-height="0.1944in"/>
    </style:style>
    <style:style style:name="T210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P21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1944in"/>
    </style:style>
    <style:style style:name="T21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內文" style:family="paragraph">
      <style:paragraph-properties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21" style:parent-style-name="內文" style:family="paragraph">
      <style:paragraph-properties fo:line-height="0.1944in"/>
    </style:style>
    <style:style style:name="T22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vertical-align="top" fo:line-height="150%"/>
    </style:style>
    <style:style style:name="T22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P231" style:parent-style-name="內文" style:family="paragraph">
      <style:paragraph-properties style:vertical-align="top" fo:line-height="150%"/>
    </style:style>
    <style:style style:name="T23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冉冉香氛-海洋&amp;乾燥花手工蠟燭班招生簡章</text:p>
      <text:p text:style-name="P8"><text:span text:style-name="T9"><text:s text:c="4"/></text:span><text:span text:style-name="T10">香氛蠟燭可以營造境氣氛</text:span><text:span text:style-name="T11">，</text:span><text:span text:style-name="T12">幫助放鬆心情</text:span><text:span text:style-name="T13">，</text:span><text:span text:style-name="T14">是一種有益身心靈的療癒小物</text:span><text:span text:style-name="T15">，</text:span><text:span text:style-name="T16">不論是在家中還是工作場合擺放</text:span><text:span text:style-name="T17">，</text:span><text:span text:style-name="T18">除了是一種優雅的居家擺設外</text:span><text:span text:style-name="T19">，</text:span><text:span text:style-name="T20">更能藉由那淡雅的香氣和柔和的光線</text:span><text:span text:style-name="T21">，</text:span><text:span text:style-name="T22">直接讓生活品質更上一層樓。</text:span></text:p>
      <text:p text:style-name="P23"><text:span text:style-name="T24">本課程將教學如何製作韓國濟州島當地有名的海洋蠟燭</text:span><text:span text:style-name="T25">，</text:span><text:span text:style-name="T26">不論是拍照或者擺設都很吸引他人眼球</text:span><text:span text:style-name="T27">，</text:span><text:span text:style-name="T28">另外還加碼製作獨一無二的純手工香氛乾燥花蠟燭，不僅美觀實用，拿來送長輩、朋友或情人，都能感受到滿滿的心意</text:span><text:span text:style-name="T29">!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適合對象：</text:p>
          </table:table-cell>
          <table:table-cell table:style-name="TableCell36">
            <text:p text:style-name="P37"><text:span text:style-name="T38">對香氛蠟燭製作有興趣者</text:span><text:span text:style-name="T39">。</text:span></text:p>
          </table:table-cell>
        </table:table-row>
        <table:table-row table:style-name="TableRow40">
          <table:table-cell table:style-name="TableCell41">
            <text:p text:style-name="P42">招生名額：</text:p>
          </table:table-cell>
          <table:table-cell table:style-name="TableCell43">
            <text:p text:style-name="P44"><text:span text:style-name="T45">20</text:span><text:span text:style-name="T46">名，額滿截止。</text:span></text:p>
          </table:table-cell>
        </table:table-row>
        <table:table-row table:style-name="TableRow47">
          <table:table-cell table:style-name="TableCell48">
            <text:p text:style-name="P49">研習時間：</text:p>
          </table:table-cell>
          <table:table-cell table:style-name="TableCell50">
            <text:p text:style-name="P51">2020年04月25日(六)13:00~17:00(4小時)</text:p>
            <text:p text:style-name="P52"><text:span text:style-name="T53">(1</text:span><text:span text:style-name="T54">天合計共</text:span><text:span text:style-name="T55">4</text:span><text:span text:style-name="T56">小時，公務人員可登錄研習時數</text:span><text:span text:style-name="T57">)</text:span></text:p>
          </table:table-cell>
        </table:table-row>
        <table:table-row table:style-name="TableRow58">
          <table:table-cell table:style-name="TableCell59">
            <text:p text:style-name="P60">上課地點：</text:p>
          </table:table-cell>
          <table:table-cell table:style-name="TableCell61">
            <text:p text:style-name="P62"><text:span text:style-name="T63">國立彰化師範大學進德校區教學大樓</text:span><text:span text:style-name="T64">(</text:span><text:span text:style-name="T65">開課前另行通知</text:span><text:span text:style-name="T66">)</text:span></text:p>
          </table:table-cell>
        </table:table-row>
        <table:table-row table:style-name="TableRow67">
          <table:table-cell table:style-name="TableCell68">
            <text:p text:style-name="P69">課程費用：</text:p>
          </table:table-cell>
          <table:table-cell table:style-name="TableCell70">
            <text:p text:style-name="P71"><text:span text:style-name="T72">課程研習費用新台幣</text:span><text:span text:style-name="T73">2,000</text:span><text:span text:style-name="T74">元</text:span><text:span text:style-name="T75">(</text:span><text:span text:style-name="T76">含基本材料</text:span><text:span text:style-name="T77">)</text:span><text:span text:style-name="T78">。</text:span></text:p>
            <text:p text:style-name="P79"><text:span text:style-name="T80">(</text:span><text:span text:style-name="T81">兩人以上同行優惠每人</text:span><text:span text:style-name="T82">1,800</text:span><text:span text:style-name="T83">元</text:span><text:span text:style-name="T84">)</text:span></text:p>
          </table:table-cell>
        </table:table-row>
        <table:table-row table:style-name="TableRow85">
          <table:table-cell table:style-name="TableCell86">
            <text:p text:style-name="P87">報名步驟：</text:p>
            <text:p text:style-name="P88"/>
          </table:table-cell>
          <table:table-cell table:style-name="TableCell89">
            <text:p text:style-name="P90"><text:span text:style-name="T91">線上報名，請至本校進修學院報名管理系統報名。如第一次報名，請先申請帳號。</text:span><text:span text:style-name="T92">(</text:span><text:a xlink:href="https://aps.ncue.edu.tw/cee/index.php" office:target-frame-name="_top" xlink:show="replace"><text:span text:style-name="T93">https://aps.ncue.edu.tw/cee/index.php</text:span></text:a><text:span text:style-name="T94">)</text:span></text:p>
            <text:p text:style-name="P95"><text:span text:style-name="T96">受理報名至額滿為止</text:span><text:span text:style-name="T97">。</text:span></text:p>
          </table:table-cell>
        </table:table-row>
        <table:table-row table:style-name="TableRow98">
          <table:table-cell table:style-name="TableCell99">
            <text:p text:style-name="P100">繳費方式：</text:p>
          </table:table-cell>
          <table:table-cell table:style-name="TableCell101">
            <text:p text:style-name="P102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3">
          <table:table-cell table:style-name="TableCell104">
            <text:p text:style-name="P105"><text:span text:style-name="T106">退費方式</text:span><text:span text:style-name="T107">：</text:span></text:p>
          </table:table-cell>
          <table:table-cell table:style-name="TableCell108">
            <text:p text:style-name="P109">學員完成報名繳費後，因故申請退費，應依下列方式辦理：</text:p>
            <text:p text:style-name="P11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1">（二）已繳代辦費應全額退還。但已購置成品者，發給成品。</text:p>
            <text:p text:style-name="P112">（三）學校因故未能開班上課，應全額退還已繳費用。</text:p>
          </table:table-cell>
        </table:table-row>
        <table:table-row table:style-name="TableRow113">
          <table:table-cell table:style-name="TableCell114">
            <text:p text:style-name="P115"><text:span text:style-name="T116">注意事項：</text:span></text:p>
          </table:table-cell>
          <table:table-cell table:style-name="TableCell117">
            <text:p text:style-name="P118">（一）學員請著輕便服裝上課，請勿穿著拖鞋以避免活動進行時受傷。</text:p>
            <text:p text:style-name="P119">（二）本班為非學分班，學員出席課程達3/4(含)以上者，頒發推廣教育研習證書。</text:p>
            <text:p text:style-name="P120">（三）錄取之學員一律不得辦理保留資格。</text:p>
            <text:p text:style-name="P121">（四）每班報名人數如未達最低開班人數，本校保有不開班的權利，學員</text:p>
            <text:p text:style-name="P122">所繳報名費無息退還，不得異議。</text:p>
            <text:p text:style-name="P123">（五）如遇風災、地震或重大災害等不可抗力之因素所造成的停課事項，</text:p>
            <text:p text:style-name="P124">不列入扣除時數之要因（依正常時數計算）。</text:p>
            <text:p text:style-name="P125">（六）本校保有最終修改此招生簡章權利。</text:p>
            <text:p text:style-name="P12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7">
          <table:table-cell table:style-name="TableCell128">
            <text:p text:style-name="P129"><text:span text:style-name="T130">聯絡方式</text:span><text:span text:style-name="T131">：</text:span></text:p>
          </table:table-cell>
          <table:table-cell table:style-name="TableCell132">
            <text:p text:style-name="P133">國立彰化師範大學進修學院</text:p>
            <text:p text:style-name="P134">住址：500彰化市進德路一號<text:s/>教學大樓6F</text:p>
            <text:p text:style-name="P135">電話：（04）723-2105分機5424<text:s/>洪先生</text:p>
            <text:p text:style-name="P136"><text:span text:style-name="T137">E-mail</text:span><text:span text:style-name="T138">：</text:span><text:a xlink:href="mailto:hung1031@cc.ncue.edu.tw" office:target-frame-name="_top" xlink:show="replace"><text:span text:style-name="T139">hung1031@cc.ncue.edu.tw</text:span></text:a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課程單元</text:span><text:span text:style-name="T153">：</text:span></text:p>
          </table:table-cell>
          <table:table-cell table:style-name="TableCell154">
            <text:p text:style-name="P155">(如有調整課程及日期另行通知學員)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日期</text:p>
          </table:table-cell>
          <table:table-cell table:style-name="TableCell165">
            <text:p text:style-name="P166">時間</text:p>
          </table:table-cell>
          <table:table-cell table:style-name="TableCell167">
            <text:p text:style-name="P168">課程單元</text:p>
          </table:table-cell>
          <table:table-cell table:style-name="TableCell169">
            <text:p text:style-name="P170"><text:span text:style-name="T171">上課地點</text:span></text:p>
          </table:table-cell>
        </table:table-row>
        <table:table-row table:style-name="TableRow172">
          <table:table-cell table:style-name="TableCell173">
            <text:p text:style-name="P174">109/04/25</text:p>
          </table:table-cell>
          <table:table-cell table:style-name="TableCell175">
            <text:p text:style-name="P176"><text:span text:style-name="T177">13:00-17:00</text:span></text:p>
          </table:table-cell>
          <table:table-cell table:style-name="TableCell178">
            <text:list text:style-name="LFO1" text:continue-numbering="true">
              <text:list-item>
                <text:p text:style-name="P179">蠟、材料和工具的介紹</text:p>
              </text:list-item>
              <text:list-item>
                <text:p text:style-name="P180">蠟的溫度控制</text:p>
              </text:list-item>
              <text:list-item>
                <text:p text:style-name="P181">海洋蠟燭裝飾</text:p>
              </text:list-item>
              <text:list-item>
                <text:p text:style-name="P182">乾燥花蠟燭素材的擺放</text:p>
              </text:list-item>
              <text:list-item>
                <text:p text:style-name="P183">學員實際操作</text:p>
              </text:list-item>
            </text:list>
          </table:table-cell>
          <table:table-cell table:style-name="TableCell184">
            <text:p text:style-name="P185">進德校區</text:p>
            <text:p text:style-name="P186">教學大樓</text:p>
            <text:p text:style-name="P187"><text:span text:style-name="T188">5</text:span><text:span text:style-name="T189">樓</text:span><text:span text:style-name="T190">T509</text:span></text:p>
          </table:table-cell>
        </table:table-row>
      </table:table>
      <text:p text:style-name="P191"><text:span text:style-name="T192">授課老師</text:span><text:span text:style-name="T193">: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授課老師</text:p>
          </table:table-cell>
          <table:table-cell table:style-name="TableCell200">
            <text:p text:style-name="P201">經歷</text:p>
          </table:table-cell>
        </table:table-row>
        <table:table-row table:style-name="TableRow202">
          <table:table-cell table:style-name="TableCell203">
            <text:p text:style-name="P204">賈坤儀</text:p>
            <text:p text:style-name="P205"/>
            <text:p text:style-name="P206">老師</text:p>
          </table:table-cell>
          <table:table-cell table:style-name="TableCell207">
            <text:p text:style-name="P208"/>
            <text:p text:style-name="P209"><text:span text:style-name="T210">·</text:span><text:span text:style-name="T211">薇拉手作坊</text:span><text:span text:style-name="T212"><text:s text:c="2"/></text:span><text:span text:style-name="T213">負責人</text:span></text:p>
            <text:p text:style-name="P214"/>
            <text:p text:style-name="P215"><text:span text:style-name="T216">·</text:span><text:span text:style-name="T217">台灣手工皂協會</text:span><text:span text:style-name="T218"><text:s text:c="2"/></text:span><text:span text:style-name="T219">指導老師</text:span></text:p>
            <text:p text:style-name="P220"/>
            <text:p text:style-name="P221"><text:span text:style-name="T222">·</text:span><text:span text:style-name="T223">Japan Pastel Hope Art Association<text:s/></text:span><text:span text:style-name="T224">日本和諧粉彩正指導老師</text:span></text:p>
            <text:p text:style-name="P225"/>
            <text:p text:style-name="P226"><text:span text:style-name="T227">·</text:span><text:span text:style-name="T228">韓國</text:span><text:span text:style-name="T229">IFA</text:span><text:span text:style-name="T230">奶油土刮刀花證書師資</text:span></text:p>
            <text:p text:style-name="P231"><text:span text:style-name="T232">·</text:span><text:span text:style-name="T233">各大企業蠟燭、手工皂等</text:span><text:span text:style-name="T234"><text:s/></text:span><text:span text:style-name="T235">指導老師</text:span><text:span text:style-name="T236"><text:s text:c="100"/></text:span></text:p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2-07T01:00:00Z</meta:creation-date>
    <dc:date>2020-02-07T01:00:00Z</dc:date>
    <meta:print-date>2020-01-07T07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614" meta:row-count="11" meta:non-whitespace-character-count="1376"/>
  </office:meta>
</office:document-meta>
</file>