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5.4458in" style:use-optimal-column-width="false"/>
    </style:style>
    <style:style style:name="Table28" style:family="table">
      <style:table-properties style:width="6.4305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73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超連結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style:font-name="Times New Roman" style:font-name-asian="標楷體" fo:color="#FF0000" fo:background-color="#D3D3D3"/>
    </style:style>
    <style:style style:name="T82" style:parent-style-name="預設段落字型" style:family="text">
      <style:text-properties style:font-name="Times New Roman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Times New Roman" style:font-name-asian="標楷體"/>
    </style:style>
    <style:style style:name="P119" style:parent-style-name="內文" style:family="paragraph">
      <style:paragraph-properties fo:line-height="0.2083in"/>
      <style:text-properties style:font-name="Times New Roman" style:font-name-asian="標楷體"/>
    </style:style>
    <style:style style:name="P120" style:parent-style-name="內文" style:family="paragraph">
      <style:paragraph-properties fo:line-height="0.2083in"/>
      <style:text-properties style:font-name="Times New Roman" style:font-name-asian="標楷體"/>
    </style:style>
    <style:style style:name="P121" style:parent-style-name="內文" style:family="paragraph">
      <style:paragraph-properties fo:line-height="0.2083in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30" style:parent-style-name="內文" style:family="paragraph">
      <style:paragraph-properties fo:break-before="page"/>
    </style:style>
    <style:style style:name="TableColumn132" style:family="table-column">
      <style:table-column-properties style:column-width="0.9423in" style:use-optimal-column-width="false"/>
    </style:style>
    <style:style style:name="TableColumn133" style:family="table-column">
      <style:table-column-properties style:column-width="5.4881in" style:use-optimal-column-width="false"/>
    </style:style>
    <style:style style:name="Table131" style:family="table">
      <style:table-properties style:width="6.4305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="Times New Roman" style:font-name-asian="標楷體"/>
    </style:style>
    <style:style style:name="P141" style:parent-style-name="內文" style:family="paragraph">
      <style:text-properties text:display="none"/>
    </style:style>
    <style:style style:name="TableColumn143" style:family="table-column">
      <style:table-column-properties style:column-width="0.9in"/>
    </style:style>
    <style:style style:name="TableColumn144" style:family="table-column">
      <style:table-column-properties style:column-width="1.2777in"/>
    </style:style>
    <style:style style:name="TableColumn145" style:family="table-column">
      <style:table-column-properties style:column-width="4.6145in"/>
    </style:style>
    <style:style style:name="Table142" style:family="table">
      <style:table-properties style:width="6.7923in" fo:margin-left="0.1736in" table:align="left"/>
    </style:style>
    <style:style style:name="TableRow146" style:family="table-row">
      <style:table-row-properties style:min-row-height="0.0388in"/>
    </style:style>
    <style:style style:name="TableCell1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5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53" style:family="table-row">
      <style:table-row-properties style:min-row-height="1.5166in"/>
    </style:style>
    <style:style style:name="TableCell15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805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115%"/>
      <style:text-properties style:font-name-asian="標楷體" style:font-size-complex="12pt"/>
    </style:style>
    <style:style style:name="P161" style:parent-style-name="內文" style:family="paragraph">
      <style:paragraph-properties fo:line-height="115%"/>
      <style:text-properties style:font-name-asian="標楷體" style:font-size-complex="12pt"/>
    </style:style>
    <style:style style:name="P162" style:parent-style-name="內文" style:family="paragraph">
      <style:paragraph-properties fo:line-height="115%"/>
      <style:text-properties style:font-name-asian="標楷體" style:font-size-complex="12pt"/>
    </style:style>
    <style:style style:name="P163" style:parent-style-name="內文" style:family="paragraph">
      <style:paragraph-properties fo:line-height="115%"/>
      <style:text-properties style:font-name-asian="標楷體" style:font-size-complex="12pt"/>
    </style:style>
    <style:style style:name="P164" style:parent-style-name="內文" style:family="paragraph">
      <style:paragraph-properties fo:line-height="115%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P170" style:parent-style-name="內文" style:family="paragraph">
      <style:paragraph-properties style:line-height-at-least="0.2604in" fo:margin-left="0.2951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新細明體" fo:font-weight="bold" style:font-weight-asian="bold"/>
    </style:style>
    <style:style style:name="TableColumn174" style:family="table-column">
      <style:table-column-properties style:column-width="0.8861in"/>
    </style:style>
    <style:style style:name="TableColumn175" style:family="table-column">
      <style:table-column-properties style:column-width="5.9062in"/>
    </style:style>
    <style:style style:name="Table173" style:family="table">
      <style:table-properties style:width="6.7923in" fo:margin-left="0.1736in" table:align="left"/>
    </style:style>
    <style:style style:name="TableRow176" style:family="table-row">
      <style:table-row-properties style:min-row-height="0.0388in"/>
    </style:style>
    <style:style style:name="TableCell1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81" style:family="table-row">
      <style:table-row-properties style:min-row-height="1.5166in"/>
    </style:style>
    <style:style style:name="TableCell1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</style:style>
    <style:style style:name="T18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1944in"/>
    </style:style>
    <style:style style:name="T19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193" style:parent-style-name="內文" style:family="paragraph">
      <style:paragraph-properties fo:text-align="center" fo:line-height="0.1944in"/>
    </style:style>
    <style:style style:name="T19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1944in"/>
    </style:style>
    <style:style style:name="T20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05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創意3D咖啡拉花樂玩體驗班招生簡章</text:p>
      <text:p text:style-name="P8"><text:span text:style-name="T9"><text:s text:c="4"/></text:span><text:span text:style-name="T10">咖啡不僅僅帶給人們香醇的韻味和口感</text:span><text:span text:style-name="T11">，</text:span><text:span text:style-name="T12">更是人與人之間交流的心靈飲品</text:span><text:span text:style-name="T13">，</text:span><text:span text:style-name="T14">而咖啡拉花技術更是能展現調製者的用心及創意</text:span><text:span text:style-name="T15">，</text:span><text:span text:style-name="T16">拉近與顧客和朋友間的距離</text:span><text:span text:style-name="T17">，</text:span><text:span text:style-name="T18">本課程以</text:span><text:span text:style-name="T19">3D</text:span><text:span text:style-name="T20">立體拉花教學</text:span><text:span text:style-name="T21">，</text:span><text:span text:style-name="T22">開啟您內心藝術創作的浪漫</text:span><text:span text:style-name="T23">，</text:span><text:span text:style-name="T24">於輕鬆的氛圍中</text:span><text:span text:style-name="T25">，</text:span><text:span text:style-name="T26">品味一場與綿密奶泡的夢幻響宴</text:span><text:span text:style-name="T27">。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適合對象：</text:p>
          </table:table-cell>
          <table:table-cell table:style-name="TableCell34">
            <text:p text:style-name="P35"><text:span text:style-name="T36">對咖啡拉花藝術有興趣者</text:span><text:span text:style-name="T37">。</text:span></text:p>
          </table:table-cell>
        </table:table-row>
        <table:table-row table:style-name="TableRow38">
          <table:table-cell table:style-name="TableCell39">
            <text:p text:style-name="P40">招生名額：</text:p>
          </table:table-cell>
          <table:table-cell table:style-name="TableCell41">
            <text:p text:style-name="P42"><text:span text:style-name="T43">10</text:span><text:span text:style-name="T44">名，額滿截止。</text:span></text:p>
          </table:table-cell>
        </table:table-row>
        <table:table-row table:style-name="TableRow45">
          <table:table-cell table:style-name="TableCell46">
            <text:p text:style-name="P47">研習時間：</text:p>
          </table:table-cell>
          <table:table-cell table:style-name="TableCell48">
            <text:p text:style-name="P49">2019年09月08日(日)13:00~16:00(3小時)</text:p>
            <text:p text:style-name="P50"><text:span text:style-name="T51"><text:s/>(1</text:span><text:span text:style-name="T52">天合計共</text:span><text:span text:style-name="T53">3</text:span><text:span text:style-name="T54">小時，公務人員及教師可登錄研習時數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上課地點：</text:p>
          </table:table-cell>
          <table:table-cell table:style-name="TableCell59">
            <text:p text:style-name="P60"><text:span text:style-name="T61">國立彰化師範大學進德校區教學大樓</text:span><text:span text:style-name="T62">(</text:span><text:span text:style-name="T63">開課前另行通知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課程費用：</text:p>
          </table:table-cell>
          <table:table-cell table:style-name="TableCell68">
            <text:p text:style-name="P69">課程研習費用新台幣1,200元。</text:p>
          </table:table-cell>
        </table:table-row>
        <table:table-row table:style-name="TableRow70">
          <table:table-cell table:style-name="TableCell71">
            <text:p text:style-name="P72">報名步驟：</text:p>
            <text:p text:style-name="P73"/>
          </table:table-cell>
          <table:table-cell table:style-name="TableCell74">
            <text:p text:style-name="P75"><text:span text:style-name="T76">線上報名，請至本校進修學院報名管理系統報名。如第一次報名，請先申請帳號。</text:span><text:span text:style-name="T77">(</text:span><text:a xlink:href="https://aps.ncue.edu.tw/cee/index.php" office:target-frame-name="_top" xlink:show="replace"><text:span text:style-name="T78">https://aps.ncue.edu.tw/cee/index.php</text:span></text:a><text:span text:style-name="T79">)</text:span></text:p>
            <text:p text:style-name="P80"><text:span text:style-name="T81">受理報名至額滿為止</text:span><text:span text:style-name="T82">。</text:span></text:p>
          </table:table-cell>
        </table:table-row>
        <table:table-row table:style-name="TableRow83">
          <table:table-cell table:style-name="TableCell84">
            <text:p text:style-name="P85">繳費方式：</text:p>
          </table:table-cell>
          <table:table-cell table:style-name="TableCell86">
            <text:p text:style-name="P87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88">
          <table:table-cell table:style-name="TableCell89">
            <text:p text:style-name="P90"><text:span text:style-name="T91">退費方式</text:span><text:span text:style-name="T92">：</text:span></text:p>
          </table:table-cell>
          <table:table-cell table:style-name="TableCell93">
            <text:p text:style-name="P94">學員完成報名繳費後，因故申請退費，應依下列方式辦理：</text:p>
            <text:p text:style-name="P95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96">（二）已繳代辦費應全額退還。但已購置成品者，發給成品。</text:p>
            <text:p text:style-name="P97">（三）學校因故未能開班上課，應全額退還已繳費用。</text:p>
          </table:table-cell>
        </table:table-row>
        <table:table-row table:style-name="TableRow98">
          <table:table-cell table:style-name="TableCell99">
            <text:p text:style-name="P100"><text:span text:style-name="T101">注意事項：</text:span></text:p>
          </table:table-cell>
          <table:table-cell table:style-name="TableCell102">
            <text:p text:style-name="P103">（一）學員請著輕便服裝上課，請勿穿著拖鞋以避免活動進行時受傷。</text:p>
            <text:p text:style-name="P104">（二）本班為非學分班，學員出席課程達3/4(含)以上者，頒發推廣教育研習證書。</text:p>
            <text:p text:style-name="P105">（三）錄取之學員一律不得辦理保留資格。</text:p>
            <text:p text:style-name="P106">（四）每班報名人數如未達最低開班人數，本校保有不開班的權利，學員</text:p>
            <text:p text:style-name="P107">所繳報名費無息退還，不得異議。</text:p>
            <text:p text:style-name="P108">（五）如遇風災、地震或重大災害等不可抗力之因素所造成的停課事項，</text:p>
            <text:p text:style-name="P109">不列入扣除時數之要因（依正常時數計算）。</text:p>
            <text:p text:style-name="P110">（六）本校保有最終修改此招生簡章權利。</text:p>
            <text:p text:style-name="P111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12">
          <table:table-cell table:style-name="TableCell113">
            <text:p text:style-name="P114"><text:span text:style-name="T115">聯絡方式</text:span><text:span text:style-name="T116">：</text:span></text:p>
          </table:table-cell>
          <table:table-cell table:style-name="TableCell117">
            <text:p text:style-name="P118">國立彰化師範大學進修學院</text:p>
            <text:p text:style-name="P119">住址：500彰化市進德路一號<text:s/>教學大樓6F</text:p>
            <text:p text:style-name="P120">電話：（04）723-2105分機5424<text:s/>洪先生</text:p>
            <text:p text:style-name="P121"><text:span text:style-name="T122">E-mail</text:span><text:span text:style-name="T123">：</text:span><text:a xlink:href="mailto:hung1031@cc.ncue.edu.tw" office:target-frame-name="_top" xlink:show="replace"><text:span text:style-name="T124">hung1031@cc.ncue.edu.tw</text:span></text:a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課程單元</text:span><text:span text:style-name="T138">：</text:span></text:p>
          </table:table-cell>
          <table:table-cell table:style-name="TableCell139">
            <text:p text:style-name="P140">(如有調整課程及日期另行通知學員)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日期</text:p>
          </table:table-cell>
          <table:table-cell table:style-name="TableCell149">
            <text:p text:style-name="P150">時間</text:p>
          </table:table-cell>
          <table:table-cell table:style-name="TableCell151">
            <text:p text:style-name="P152">課程單元</text:p>
          </table:table-cell>
        </table:table-row>
        <table:table-row table:style-name="TableRow153">
          <table:table-cell table:style-name="TableCell154">
            <text:p text:style-name="P155">108/09/08</text:p>
          </table:table-cell>
          <table:table-cell table:style-name="TableCell156">
            <text:p text:style-name="P157"><text:span text:style-name="T158">13:00-16:00</text:span></text:p>
          </table:table-cell>
          <table:table-cell table:style-name="TableCell159">
            <text:p text:style-name="P160">1.器具介紹/奶泡機介紹/顏色配色介紹<text:s/></text:p>
            <text:p text:style-name="P161">2奶泡表情畫</text:p>
            <text:p text:style-name="P162">3.堆疊奶泡/奶泡上色<text:s/>(指定款示範:貓咪)</text:p>
            <text:p text:style-name="P163">4.練習時間<text:s/>(指定款貓咪)<text:s/></text:p>
            <text:p text:style-name="P164"><text:span text:style-name="T165">5.</text:span><text:span text:style-name="T166">創意練習時間</text:span><text:span text:style-name="T167"><text:s/>(</text:span><text:span text:style-name="T168">自訂款練習</text:span><text:span text:style-name="T169">)</text:span></text:p>
          </table:table-cell>
        </table:table-row>
      </table:table>
      <text:p text:style-name="P170"><text:span text:style-name="T171">授課老師</text:span><text:span text:style-name="T172">: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授課老師</text:p>
          </table:table-cell>
          <table:table-cell table:style-name="TableCell179">
            <text:p text:style-name="P180">專長</text:p>
          </table:table-cell>
        </table:table-row>
        <table:table-row table:style-name="TableRow181">
          <table:table-cell table:style-name="TableCell182">
            <text:p text:style-name="P183">洪培修</text:p>
          </table:table-cell>
          <table:table-cell table:style-name="TableCell184">
            <text:p text:style-name="P185"><text:span text:style-name="T186">·</text:span><text:span text:style-name="T187">咖啡餐飲經營</text:span></text:p>
            <text:p text:style-name="P188"/>
            <text:p text:style-name="P189"><text:span text:style-name="T190">·</text:span><text:span text:style-name="T191">咖啡立體拉花</text:span></text:p>
            <text:p text:style-name="P192"/>
            <text:p text:style-name="P193"><text:span text:style-name="T194">·</text:span><text:span text:style-name="T195">咖啡雕花</text:span></text:p>
            <text:p text:style-name="P196"/>
            <text:p text:style-name="P197"><text:span text:style-name="T198">·</text:span><text:span text:style-name="T199">咖啡製圖</text:span></text:p>
            <text:p text:style-name="P200"/>
            <text:p text:style-name="P201"><text:span text:style-name="T202">·</text:span><text:span text:style-name="T203">咖啡拉花教學</text:span></text:p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19-07-17T07:41:00Z</meta:creation-date>
    <dc:date>2019-07-17T07:41:00Z</dc:date>
    <meta:print-date>2019-07-01T03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1" meta:row-count="9" meta:non-whitespace-character-count="1160"/>
  </office:meta>
</office:document-meta>
</file>